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haalroutes Marathon</text:p>
      <text:p text:style-name="Standard"/>
      <text:p text:style-name="Standard">Middaglossingen A-vluchten </text:p>
      <text:p text:style-name="Standard"/>
      <text:p text:style-name="Standard">Holwerd <text:s text:c="13"/>18.45u</text:p>
      <text:p text:style-name="Standard">Damwoude <text:s text:c="9"/>19.15u</text:p>
      <text:p text:style-name="Standard">Drachten <text:s text:c="13"/>19.45u</text:p>
      <text:p text:style-name="Standard">Jubbega <text:s text:c="15"/>20.10u</text:p>
      <text:p text:style-name="Standard">Balk <text:s text:c="20"/>21.00u</text:p>
      <text:p text:style-name="Standard">Emmeloord <text:s text:c="9"/>21.30u</text:p>
      <text:p text:style-name="Standard"/>
      <text:p text:style-name="Standard">Ochtendlossingen Z-vluchten</text:p>
      <text:p text:style-name="Standard"/>
      <text:p text:style-name="Standard">Drachten <text:s text:c="14"/>19.00u</text:p>
      <text:p text:style-name="Standard">Balk <text:s text:c="21"/>19.50u</text:p>
      <text:p text:style-name="Standard">Nieuwleusen <text:s text:c="8"/>20.55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1T10:55:26.17</meta:creation-date>
    <meta:document-statistic meta:table-count="0" meta:image-count="0" meta:object-count="0" meta:page-count="1" meta:paragraph-count="12" meta:word-count="24" meta:character-count="326"/>
    <dc:date>2025-04-11T11:04:10.21</dc:date>
    <meta:editing-duration>PT8M45S</meta:editing-duration>
    <meta:editing-cycles>1</meta:editing-cycles>
    <meta:generator>OpenOffice/4.1.8$Win32 OpenOffice.org_project/418m3$Build-9803</meta:generator>
  </office:meta>
</office:document-meta>
</file>